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ource Sans Pro3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r8" style:family="presentation" style:parent-style-name="Vivid1-outline1">
      <style:graphic-properties fo:min-height="12.754cm"/>
    </style:style>
    <style:style style:name="pr9" style:family="presentation" style:parent-style-name="Vivid1-notes">
      <style:graphic-properties fo:min-height="12.464cm"/>
    </style:style>
    <style:style style:name="pr10" style:family="presentation" style:parent-style-name="Vivid1-outline1" style:list-style-name="L2">
      <style:graphic-properties fo:min-height="12.754cm"/>
    </style:style>
    <style:style style:name="pr11" style:family="presentation" style:parent-style-name="Vivid1-outline1">
      <style:graphic-properties draw:textarea-vertical-align="middle" draw:fit-to-size="false" style:shrink-to-fit="false" fo:min-height="12.754cm"/>
    </style:style>
    <style:style style:name="pr12" style:family="presentation" style:parent-style-name="Vivid2-subtitle">
      <style:graphic-properties fo:min-height="16.255cm"/>
    </style:style>
    <style:style style:name="pr13" style:family="presentation" style:parent-style-name="Vivid2-notes">
      <style:graphic-properties fo:min-height="12.464cm"/>
    </style:style>
    <style:style style:name="pr14" style:family="presentation" style:parent-style-name="Vivid1-outline1">
      <style:graphic-properties draw:textarea-vertical-align="middle" fo:min-height="12.754cm"/>
    </style:style>
    <style:style style:name="pr15" style:family="presentation" style:parent-style-name="Vivid1-outline1" style:list-style-name="L2">
      <style:graphic-properties draw:textarea-vertical-align="middle" fo:min-height="12.75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loext:graphic-properties draw:fill-color="#ffffff"/>
      <style:text-properties fo:font-size="19.7999992370605pt"/>
    </style:style>
    <style:style style:name="P4" style:family="paragraph">
      <style:text-properties fo:font-size="40pt"/>
    </style:style>
    <style:style style:name="P5" style:family="paragraph">
      <loext:graphic-properties draw:fill-color="#ffffff"/>
      <style:text-properties fo:font-size="40pt"/>
    </style:style>
    <style:style style:name="P6" style:family="paragraph">
      <style:paragraph-properties fo:margin-left="0cm" fo:margin-right="0cm" fo:margin-top="0cm" fo:margin-bottom="0.497cm" fo:text-align="justify" fo:text-indent="0cm"/>
    </style:style>
    <style:style style:name="P7" style:family="paragraph">
      <style:paragraph-properties fo:margin-left="0cm" fo:margin-right="0cm" fo:margin-top="0cm" fo:margin-bottom="0.497cm" fo:text-align="justify" fo:text-indent="0cm">
        <style:tab-stops>
          <style:tab-stop style:position="0.113cm"/>
        </style:tab-stops>
      </style:paragraph-properties>
    </style:style>
    <style:style style:name="P8" style:family="paragraph">
      <style:paragraph-properties fo:text-align="justify"/>
    </style:style>
    <style:style style:name="P9" style:family="paragraph">
      <style:paragraph-properties fo:margin-left="0cm" fo:margin-right="0cm" fo:margin-top="0cm" fo:margin-bottom="0.497cm" fo:text-align="justify" fo:text-indent="0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text-align="justify" fo:text-indent="0cm" style:text-autospace="none"/>
      <style:text-properties fo:color="#000000" style:font-name="Times New Roman" fo:font-size="40pt" style:letter-kerning="true" style:font-name-asian="SimSun" style:font-size-asian="24pt" style:font-name-complex="Times New Roman" style:font-size-complex="24pt"/>
    </style:style>
    <style:style style:name="P11" style:family="paragraph">
      <style:text-properties fo:font-size="20pt"/>
    </style:style>
    <style:style style:name="P12" style:family="paragraph">
      <style:paragraph-properties fo:text-align="justify"/>
      <style:text-properties style:font-name="Source Sans Pro3" fo:font-size="40pt" fo:font-style="normal" fo:font-weight="normal" style:font-size-asian="24pt" style:font-size-complex="24pt"/>
    </style:style>
    <style:style style:name="T1" style:family="text">
      <style:text-properties style:use-window-font-color="true" style:text-outline="false" style:text-line-through-style="none" style:text-line-through-type="none" style:font-name="Source Sans Pro" fo:font-size="22pt" fo:text-shadow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Source Sans Pro" fo:font-size="22pt" fo:text-shadow="none" fo:font-weight="normal" style:letter-kerning="true" style:font-name-complex="Mang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Source Sans Pro" fo:font-size="22pt" fo:font-style="italic" fo:text-shadow="none" fo:font-weight="normal" style:letter-kerning="true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Source Sans Pro" fo:font-size="22pt" fo:font-style="italic" fo:text-shadow="none" style:text-underline-style="none" fo:font-weight="normal" style:letter-kerning="true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complex="Mang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fo:font-size="40pt"/>
    </style:style>
    <style:style style:name="T8" style:family="text">
      <style:text-properties fo:font-size="40pt" style:font-size-asian="24pt" style:font-size-complex="24pt"/>
    </style:style>
    <style:style style:name="T9" style:family="text">
      <style:text-properties fo:font-size="40pt" style:font-size-asian="1pt" style:font-size-complex="1pt"/>
    </style:style>
    <style:style style:name="T10" style:family="text">
      <style:text-properties style:font-name="Source Sans Pro3" fo:font-size="40pt" fo:font-style="normal" fo:font-weight="normal" style:font-size-asian="24pt" style:font-size-complex="24pt"/>
    </style:style>
    <style:style style:name="T11" style:family="text">
      <style:text-properties style:use-window-font-color="true" style:text-outline="false" style:text-line-through-style="none" style:text-line-through-type="none" style:font-name="Source Sans Pro3" fo:font-size="40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2" style:family="text">
      <style:text-properties fo:font-size="40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9.808cm" svg:x="1.393cm" svg:y="0.524cm" presentation:class="title" presentation:user-transformed="true">
          <draw:text-box>
            <text:p>Notre Démocratie dans notre V° République</text:p>
          </draw:text-box>
        </draw:frame>
        <draw:frame presentation:style-name="pr1" draw:layer="layout" svg:width="29.972cm" svg:height="4.306cm" svg:x="1.536cm" svg:y="14.49cm" presentation:class="subtitle">
          <draw:text-box>
            <text:p>Parlons-en 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lantons le décor !</text:p>
          </draw:text-box>
        </draw:frame>
        <draw:frame presentation:style-name="pr4" draw:layer="layout" svg:width="32.6cm" svg:height="16.2cm" svg:x="0.4cm" svg:y="4.4cm" presentation:class="outline" presentation:user-transformed="true">
          <draw:text-box>
            <text:p text:style-name="P2"><text:span text:style-name="T1">Déclaration Des Droits de l’Homme et du Citoyen - 1789 (art. 16</text:span><text:span text:style-name="T2"> </text:span><text:span text:style-name="T1">: « </text:span><text:span text:style-name="T3">Toute société dans laquelle la garantie des droits n'est pas assurée, ni la séparation des pouvoirs déterminée</text:span><text:span text:style-name="T4">, n'a point de constitution</text:span><text:span text:style-name="T5">. </text:span><text:span text:style-name="T6">»)</text:span></text:p>
            <text:p text:style-name="P2"><text:span text:style-name="T6"/></text:p>
            <text:p text:style-name="P2"><text:span text:style-name="T6">Constitution est un texte juridique qui règle le fonctionnement des institutions, selon 2 principes :</text:span></text:p>
            <text:p text:style-name="P2"><text:span text:style-name="T6">- La Séparation des Pouvoirs (Exécutif, Législatif et Judiciaire) </text:span></text:p>
            <text:p text:style-name="P2"><text:span text:style-name="T6">- La Souveraineté Populaire : « Le Gouvernement du Peuple par le Peuple et pour le Peuple » </text:span></text:p>
            <text:p text:style-name="P2"><text:span text:style-name="T6"/></text:p>
            <text:p text:style-name="P2"><text:span text:style-name="T6">La République = Régime où le peuple a le pouvoir qui peut l’exercer lui-même et/ou avec ses représentants ; ces derniers sont responsables devant la Nation</text:span></text:p>
            <text:p text:style-name="P2"><text:span text:style-name="T6"/></text:p>
            <text:p text:style-name="P2"><text:span text:style-name="T6">Notre V° république, pour notre société française, représente quelle forme de Démocratie ? 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5" draw:layer="layout" svg:width="29.996cm" svg:height="16.255cm" svg:x="1.664cm" svg:y="2.337cm" presentation:class="subtitle" presentation:user-transformed="true">
          <draw:text-box>
            <text:p text:style-name="P4"><text:span text:style-name="T7">Nous sommes dans un régime semi-présidentiel depuis 1962...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ÉVOLUTION</text:p>
          </draw:text-box>
        </draw:frame>
        <draw:frame presentation:style-name="pr8" draw:layer="layout" svg:width="33cm" svg:height="16.2cm" svg:x="0.2cm" svg:y="4.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958 : Régime parlementaire ; le gouvernement était responsable devant le parlement bien qu’il avait un dispositif d’actions renforcé, notamment pouvoir de réviser la Constitution; le Chef d’État était élu par les parlementaires (ceux-ci élus par les citoyens)</text:p>
              </text:list-item>
              <text:list-item>
                <text:p>1962 : le changement de régime : semi-présidentiel ; le Chef d’État élu au suffrage direct par Référendum : renfort de son pouvoir légitime (le représentant des Français) ; le premier ministre n’a qu’un rôle d’exécutant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CONSTAT</text:p>
          </draw:text-box>
        </draw:frame>
        <draw:frame presentation:style-name="pr10" draw:text-style-name="P6" draw:layer="layout" svg:width="32.815cm" svg:height="16.4cm" svg:x="0.159cm" svg:y="4.363cm" presentation:class="outline" presentation:user-transformed="true">
          <draw:text-box>
            <text:list text:style-name="L2">
              <text:list-item>
                <text:p text:style-name="P6">Aucune séparation rigide : gouvernement n’est responsable qu’au président (en période normale) ; ce dernier est devenu le chef exécutif</text:p>
              </text:list-item>
              <text:list-item>
                <text:p text:style-name="P6">Chef d’État n’est plus issu du Parlement ; il n’est légitime que par ces propres électeurs ; la tradition de la République est rompue</text:p>
              </text:list-item>
              <text:list-item>
                <text:p text:style-name="P6">Le vote de confiance sur le programme politique ou politique d’ordre générale a perdu son efficacité ; l’engagement du gouvernement sur sa responsabilité est facultatif, du fait du renforcement de la légitimité du Président de la République</text:p>
              </text:list-item>
              <text:list-item>
                <text:p text:style-name="P7">De plus, Président + Gouvernement possède la majorité au Parlement ; phénomène renforcé par l’instauration du quinquennat ; l’élection législative confirme le résultat de l’élection présidentielle : « pour mieux gouverner ou mieux réformer »</text:p>
              </text:list-item>
              <text:list-item>
                <text:p text:style-name="P8">La possibilité de dissolution de l’Assemblée ne permet plus de Cohabitation et est un frein à la motion de censure</text:p>
              </text:list-item>
              <text:list-item>
                <text:p text:style-name="P8">Le gouvernement qui doit remplir un rôle exécutif = faire appliquer la loi, dispose d’un rôle législatif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Le Gouvernement a le pouvoir ?</text:p>
          </draw:text-box>
        </draw:frame>
        <draw:frame presentation:style-name="pr11" draw:text-style-name="P10" draw:layer="layout" svg:width="32.8cm" svg:height="16.2cm" svg:x="0cm" svg:y="4.4cm" presentation:class="outline" presentation:user-transformed="true">
          <draw:text-box>
            <text:list text:style-name="L2">
              <text:list-item>
                <text:p text:style-name="P8">Plus de séparation des pouvoirs : exécutif et législatif ==&gt; atteinte à la Démocratie, contraire à notre constitution</text:p>
              </text:list-item>
              <text:list-item>
                <text:p text:style-name="P9">Priorise son calendrier : ses projets passent en priorité au Parlement ; évitement de la navette : étude directe au SÉNAT</text:p>
              </text:list-item>
              <text:list-item>
                <text:p text:style-name="P8">Peut proposer des lois « bloquées » : art 49.3 « en contrepartie : risque de démission du gouvernement »</text:p>
              </text:list-item>
              <text:list-item>
                <text:p text:style-name="P8">Les Ordonnances (art 43) : le Parlement vote une loi d’habilitation ; le texte précise le domaine où le Gouvernement doit pouvoir légiférer (Sécurité Sociale, Retraite,etc.) et le délai. A échéance, le Parlement doit voter une loi de ratification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3T32" presentation:use-date-time-name="dtd1">
        <office:forms form:automatic-focus="false" form:apply-design-mode="false"/>
        <draw:frame presentation:style-name="pr12" draw:layer="layout" svg:width="29.996cm" svg:height="16.255cm" svg:x="1.664cm" svg:y="0.837cm" presentation:class="subtitle">
          <draw:text-box>
            <text:p>Décentralisation des pouvoirs, existe-elle ?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Nous sommes dans un ÉTAT unitaire</text:p>
          </draw:text-box>
        </draw:frame>
        <draw:frame presentation:style-name="pr14" draw:text-style-name="P8" draw:layer="layout" svg:width="31.29cm" svg:height="12.954cm" svg:x="0.196cm" svg:y="5.334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6"><text:span text:style-name="T8">L</text:span><text:span text:style-name="T9">e pouvoir central = ÉTAT UNITAIRE a la pleine souveraineté pour appliquer sa politique</text:span></text:p>
              </text:list-item>
              <text:list-item>
                <text:p text:style-name="P8"><text:span text:style-name="T9">Nos communes, départements, régions n’ont pas de pouvoir décisionnel e</text:span><text:span text:style-name="T9">t de ressource</text:span><text:span text:style-name="T9">s propres,</text:span></text:p>
              </text:list-item>
              <text:list-item>
                <text:p text:style-name="P8"><text:span text:style-name="T9"><text:s/></text:span><text:span text:style-name="T9">les populations locales ne sont pas considérées ou consultées (sauf lors des élections <text:s/>de leurs représentants) ; absence d’autonomie</text:span></text:p>
              </text:list-item>
              <text:list-item>
                <text:p text:style-name="P8"><text:span text:style-name="T9">La réelle Démocratie ne devrait pas venir du bas ? Devrions pas prendre les principes d’un État fédéral ?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3T32" presentation:use-date-time-name="dtd1">
        <office:forms form:automatic-focus="false" form:apply-design-mode="false"/>
        <draw:frame presentation:style-name="pr12" draw:text-style-name="P4" draw:layer="layout" svg:width="29.996cm" svg:height="16.255cm" svg:x="1.664cm" svg:y="0.837cm" presentation:class="subtitle" presentation:user-transformed="true">
          <draw:text-box>
            <text:p text:style-name="P4">La Place du libéralisme sur l’État ?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13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Notre modèle libéral</text:p>
          </draw:text-box>
        </draw:frame>
        <draw:frame presentation:style-name="pr14" draw:text-style-name="P12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text:style-name="P12"><text:span text:style-name="T10">au départ : une part dans la place politique : libertés d’expression, de presse, de manifestations, d’association…</text:span></text:p>
              </text:list-item>
              <text:list-item>
                <text:p text:style-name="P12"><text:span text:style-name="T11">Impacte sur l’Économie, la Finance : </text:span><text:span text:style-name="T10">principe de « main invisible » ou « d’auto-régulation » ou la « loi du marché » qui se passent d’institutions ; donc moins de lois , suppressions d’institutions publiques : État absent : suppression de lois d’encadrement de l’économie et de la finance</text:span></text:p>
              </text:list-item>
              <text:list-item>
                <text:p text:style-name="P12"><text:span text:style-name="T10">Néo-libéralisme : la Société, l’Environnement, l’Humanité sont touchés directement car plus de sens moral ou fraternité ; le marché dépasse l’Humain et la Planète</text:span></text:p>
              </text:list-item>
              <text:list-item>
                <text:p text:style-name="P12"><text:span text:style-name="T10">Des exemples : dumping social, protectionnisme inexistant, subventions absentes...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9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Conclusion </text:p>
          </draw:text-box>
        </draw:frame>
        <draw:frame presentation:style-name="pr15" draw:text-style-name="P6" draw:layer="layout" svg:width="30.503cm" svg:height="12.954cm" svg:x="0.99cm" svg:y="5.334cm" presentation:class="outline" presentation:user-transformed="true">
          <draw:text-box>
            <text:list text:style-name="L2">
              <text:list-item>
                <text:p text:style-name="P6"><text:span text:style-name="T7">“ </text:span><text:span text:style-name="T7">Pour qu'on ne puisse abuser du pouvoir, il faut que par la disposition des choses, le pouvoir arrête le pouvoir ” - </text:span><text:span text:style-name="T12">De l’esprit des lois,</text:span><text:span text:style-name="T7"> Montesquieu</text:span></text:p>
              </text:list-item>
              <text:list-item>
                <text:p text:style-name="P6"><text:span text:style-name="T7">La séparation des pouvoirs permet l’équilibre des pouvoirs et évite la confusion des pouvoirs, contraire à la démocratie.</text:span></text:p>
              </text:list-item>
              <text:list-item>
                <text:p text:style-name="P6"><text:span text:style-name="T7">Nous sommes dans une application souple de séparation et non rigide </text:span></text:p>
              </text:list-item>
              <text:list-item>
                <text:p text:style-name="P6"><text:span text:style-name="T7">Le libéralisme prime face à l’État </text:span></text:p>
              </text:list-item>
              <text:list-item>
                <text:p text:style-name="P8"><text:span text:style-name="T7">Aujourd’hui, devons-nous corriger notre Constitution ?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9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ource Sans Pro3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é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8T22:05:02.861000000</meta:creation-date>
    <meta:editing-duration>PT2H3M50S</meta:editing-duration>
    <meta:editing-cycles>24</meta:editing-cycles>
    <meta:generator>LibreOffice/6.1.2.1$Windows_X86_64 LibreOffice_project/65905a128db06ba48db947242809d14d3f9a93fe</meta:generator>
    <dc:title>Vivid</dc:title>
    <dc:date>2019-10-09T23:23:21.177000000</dc:date>
    <meta:document-statistic meta:object-count="81"/>
  </office:meta>
</office:document-meta>
</file>